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127A5465CFED7A6BD44.png" manifest:media-type="image/png"/>
  <manifest:file-entry manifest:full-path="Pictures/100000010000004D000000659A1EA555EB7A4B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8" style:family="table">
      <style:table-properties style:width="17.286cm" fo:margin-left="0.009cm" fo:margin-top="0cm" fo:margin-bottom="0cm" table:align="left" style:writing-mode="lr-tb"/>
    </style:style>
    <style:style style:name="Tabela28.A" style:family="table-column">
      <style:table-column-properties style:column-width="17.286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a29" style:family="table">
      <style:table-properties style:width="17.286cm" fo:margin-left="0.009cm" fo:margin-top="0cm" fo:margin-bottom="0cm" table:align="left" style:writing-mode="lr-tb"/>
    </style:style>
    <style:style style:name="Tabela29.A" style:family="table-column">
      <style:table-column-properties style:column-width="17.286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0" style:family="table">
      <style:table-properties style:width="17.286cm" fo:margin-left="0.009cm" fo:margin-top="0cm" fo:margin-bottom="0cm" table:align="left" style:writing-mode="lr-tb"/>
    </style:style>
    <style:style style:name="Tabela30.A" style:family="table-column">
      <style:table-column-properties style:column-width="17.286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1" style:family="table">
      <style:table-properties style:width="17.286cm" fo:margin-left="0.009cm" fo:margin-top="0cm" fo:margin-bottom="0cm" table:align="left" style:writing-mode="lr-tb"/>
    </style:style>
    <style:style style:name="Tabela31.A" style:family="table-column">
      <style:table-column-properties style:column-width="4.32cm"/>
    </style:style>
    <style:style style:name="Tabela31.B" style:family="table-column">
      <style:table-column-properties style:column-width="4.323cm"/>
    </style:style>
    <style:style style:name="Tabela31.C" style:family="table-column">
      <style:table-column-properties style:column-width="4.32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1.D1" style:family="table-cell">
      <style:table-cell-properties fo:padding-left="0.191cm" fo:padding-right="0.191cm" fo:padding-top="0cm" fo:padding-bottom="0cm" fo:border="0.5pt solid #000000"/>
    </style:style>
    <style:style style:name="Tabela3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1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2" style:family="table">
      <style:table-properties style:width="17.286cm" fo:margin-left="0.009cm" fo:margin-top="0cm" fo:margin-bottom="0cm" table:align="left" style:writing-mode="lr-tb"/>
    </style:style>
    <style:style style:name="Tabela32.A" style:family="table-column">
      <style:table-column-properties style:column-width="17.286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O-normal">
      <style:paragraph-properties fo:margin-top="0cm" fo:margin-bottom="0.282cm" style:contextual-spacing="false" fo:text-align="center" style:justify-single-word="false" fo:orphans="0" fo:widows="0"/>
      <style:text-properties officeooo:paragraph-rsid="000a1897"/>
    </style:style>
    <style:style style:name="P4" style:family="paragraph" style:parent-style-name="LO-normal">
      <style:paragraph-properties fo:text-align="center" style:justify-single-word="false"/>
      <style:text-properties officeooo:paragraph-rsid="000a1897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be4bf"/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1897"/>
    </style:style>
    <style:style style:name="P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paragraph-rsid="000a1897" style:font-name-asian="Arial2" style:font-size-asian="10pt" style:font-name-complex="Arial2" style:font-size-complex="10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a1897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e4b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LO-normal">
      <style:paragraph-properties fo:margin-top="0cm" fo:margin-bottom="0.282cm" style:contextual-spacing="false" fo:orphans="0" fo:widows="0"/>
      <style:text-properties officeooo:paragraph-rsid="000a1897"/>
    </style:style>
    <style:style style:name="P13" style:family="paragraph" style:parent-style-name="LO-normal">
      <style:text-properties officeooo:paragraph-rsid="000a1897"/>
    </style:style>
    <style:style style:name="P14" style:family="paragraph" style:parent-style-name="LO-normal">
      <style:text-properties officeooo:paragraph-rsid="000be4bf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 fo:font-size="8pt" style:font-size-asian="8pt" style:font-size-complex="8pt"/>
    </style:style>
    <style:style style:name="T2" style:family="text">
      <style:text-properties fo:color="#000009" loext:opacity="100%"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7"><text:span text:style-name="T5"><text:s/></text:span><text:span text:style-name="T4">ANEXO V -DEMONSTRATIVO DA RELAÇÃO DE TÍTULOS, CONFORME ITEM 4.2 - EDITAL JUCISRS Nº 01/25</text:span></text:p>
            <text:p text:style-name="P7"><text:span text:style-name="T4"><text:s text:c="36"/>Contratação Emergencial prevista na Lei nº. 16.165/2024 </text:span></text:p>
          </table:table-cell>
        </table:table-row>
      </table:table>
      <text:p text:style-name="P14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7"><text:span text:style-name="T5"><text:s text:c="68"/></text:span><text:span text:style-name="T4"><text:s text:c="2"/>RELAÇÃO DE TÍTULOS </text:span></text:p>
            <text:p text:style-name="P7"><text:span text:style-name="T4"><text:s text:c="38"/>(Campos a serem preenchidos pelo Candidato) <text:s text:c="2"/></text:span><text:span text:style-name="T5"><text:s text:c="10"/></text:span></text:p>
          </table:table-cell>
        </table:table-row>
      </table:table>
      <text:p text:style-name="P14"/>
      <text:p text:style-name="P14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7"><text:span text:style-name="T5"><text:s text:c="5"/></text:span><text:span text:style-name="T4"><text:s/>N° <text:s text:c="35"/>TÍTULO <text:s text:c="14"/>Histórico resumo do <text:s text:c="16"/>N° pontos solicitados <text:s text:c="54"/></text:span></text:p>
            <text:p text:style-name="P7"><text:span text:style-name="T4"><text:s text:c="86"/>documento <text:s text:c="25"/>pelo candidato</text:span></text:p>
          </table:table-cell>
        </table:table-row>
      </table:table>
      <text:p text:style-name="P14"><text:span text:style-name="T3"><text:tab/><text:tab/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A"/>
        <table:table-row table:style-name="Tabela31.1"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1"/>
          </table:table-cell>
          <table:table-cell table:style-name="Tabela31.D1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  <table:table-row table:style-name="Tabela31.1"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11"/>
          </table:table-cell>
          <table:table-cell table:style-name="Tabela31.D2" office:value-type="string">
            <text:p text:style-name="P11"/>
          </table:table-cell>
        </table:table-row>
      </table:table>
      <text:p text:style-name="P14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7"><text:span text:style-name="T4">TOTAL DE PONTOS</text:span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9" loext:opacity="100%" fo:font-size="8pt" fo:font-weight="bold" style:font-size-asian="8pt" style:font-weight-asian="bold" style:font-size-complex="8pt"/>
    </style:style>
    <style:style style:name="MT2" style:family="text">
      <style:text-properties fo:color="#000009" loext:opacity="100%" fo:font-size="8pt" style:font-size-asian="8pt" style:font-size-complex="8pt"/>
    </style:style>
    <style:style style:name="M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Forma3" draw:style-name="Mgr1"><draw:frame draw:name="Picture 2" draw:style-name="Mgr2" draw:text-style-name="MP2" svg:width="1.02cm" svg:height="1.333cm" svg:x="8.159cm" svg:y="-1.27cm"><draw:image xlink:href="Pictures/100000010000004D000000659A1EA555EB7A4B99.png" xlink:type="simple" xlink:show="embed" xlink:actuate="onLoad" draw:mime-type="image/png"><text:p/></draw:image></draw:frame><draw:frame draw:name="Picture 3" draw:style-name="Mgr2" draw:text-style-name="MP2" svg:width="1.553cm" svg:height="1.994cm" svg:x="7.713cm" svg:y="-1.695cm"><draw:image xlink:href="Pictures/10000000000000EE00000127A5465CFED7A6BD44.png" xlink:type="simple" xlink:show="embed" xlink:actuate="onLoad" draw:mime-type="image/png"><text:p/></draw:image></draw:frame></draw:g><text:span text:style-name="MT1"><text:tab/><text:tab/></text:span></text:p>
        <text:p text:style-name="MP3"><text:span text:style-name="MT1"/></text:p>
        <text:p text:style-name="MP3"><text:span text:style-name="MT2">Estado do Rio Grande do Sul</text:span></text:p>
        <text:p text:style-name="MP3"><text:span text:style-name="MT2">Secretaria de Desenvolvimento Econômico.</text:span></text:p>
        <text:p text:style-name="MP3"><text:span text:style-name="MT2">Junta Comercial, Industrial e Serviços – Jucis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54:42.974000000</meta:creation-date>
    <dc:date>2025-01-21T12:01:22.071000000</dc:date>
    <meta:editing-duration>PT6M38S</meta:editing-duration>
    <meta:editing-cycles>2</meta:editing-cycles>
    <meta:generator>LibreOffice/7.4.3.2$Windows_X86_64 LibreOffice_project/1048a8393ae2eeec98dff31b5c133c5f1d08b890</meta:generator>
    <meta:document-statistic meta:table-count="5" meta:image-count="0" meta:object-count="0" meta:page-count="1" meta:paragraph-count="12" meta:word-count="61" meta:character-count="811" meta:non-whitespace-character-count="358"/>
  </office:meta>
</office:document-meta>
</file>